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y-kms"/><text:bookmark-start text:name="__RefHeading___py-kms_1"/><text:bookmark-start text:name="py-kms"/>py-kms<text:bookmark-end text:name="__RefHeading___py-kms_1"/><text:bookmark-end text:name="py-km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py-kms est un ensemble de script python qui permet d'activer les copies des produits Microsoft licenciés avec une clé GLVK ou KMS. L'avantage apr rapport au produit officiel de Microsoft et la possibilité de l'utiliser sans connexion internet
Le produit est disponible grâce à l'excellent travail de <text:a xlink:type="simple" xlink:href="https://github.com/SystemRage" text:style-name="Internet_20_link" text:visited-style-name="Visited_20_Internet_20_Link">SystemRage</text:a>  sur github : <text:a xlink:type="simple" xlink:href="https://github.com/SystemRage/py-kms" text:style-name="Internet_20_link" text:visited-style-name="Visited_20_Internet_20_Link">https://github.com/SystemRage/py-kms</text:a>
Les clés produit nécessaires à la bon activation sont disponibles sur le site de Microsoft :</text:p>
      <text:list text:style-name="List_20_1" text:continue-numbering="false">
        <text:list-item>
          <text:p text:style-name="List_20_1_Content_First"> Windows: <text:a xlink:type="simple" xlink:href="https://technet.microsoft.com/en-us/library/jj612867.aspx" text:style-name="Internet_20_link" text:visited-style-name="Visited_20_Internet_20_Link">https://technet.microsoft.com/en-us/library/jj612867.aspx</text:a></text:p>
        </text:list-item>
        <text:list-item>
          <text:p text:style-name="List_20_1_Content"> Office 2010: <text:a xlink:type="simple" xlink:href="https://technet.microsoft.com/en-us/library/ee624355(v=office.14).aspx#section2_3" text:style-name="Internet_20_link" text:visited-style-name="Visited_20_Internet_20_Link">https://technet.microsoft.com/en-us/library/ee624355(v=office.14).aspx#section2_3</text:a></text:p>
        </text:list-item>
        <text:list-item>
          <text:p text:style-name="List_20_1_Content"> Office 2013: <text:a xlink:type="simple" xlink:href="https://technet.microsoft.com/en-us/library/dn385360.aspx" text:style-name="Internet_20_link" text:visited-style-name="Visited_20_Internet_20_Link">https://technet.microsoft.com/en-us/library/dn385360.aspx</text:a></text:p>
        </text:list-item>
        <text:list-item>
          <text:p text:style-name="List_20_1_Content"> Office 2016: <text:a xlink:type="simple" xlink:href="https://technet.microsoft.com/it-it/library/dn385360(v=office.16).aspx" text:style-name="Internet_20_link" text:visited-style-name="Visited_20_Internet_20_Link">https://technet.microsoft.com/it-it/library/dn385360(v=office.16).aspx</text:a></text:p>
        </text:list-item>
        <text:list-item>
          <text:p text:style-name="List_20_1_Content_Last"> Ou sur le wiki du projet : <text:a xlink:type="simple" xlink:href="https://github.com/SystemRage/py-kms/wiki" text:style-name="Internet_20_link" text:visited-style-name="Visited_20_Internet_20_Link">https://github.com/SystemRage/py-kms/wiki</text:a></text:p>
        </text:list-item>
      </text:list>
      <text:h text:style-name="Heading_20_3" text:outline-level="3"><text:bookmark-start text:name="__RefHeading___pre-requis_3"/><text:bookmark-start text:name="pre-requis"/>Pré-requis<text:bookmark-end text:name="__RefHeading___pre-requis_3"/><text:bookmark-end text:name="pre-requis"/></text:h>
      <text:p text:style-name="Text_20_body">Pour ce cas, l'installation se fera sur une VM ubuntu 20.04 (focal) avec un accès au réseau local</text:p>
      <text:list text:style-name="List_20_1" text:continue-numbering="false">
        <text:list-item>
          <text:p text:style-name="List_20_1_Content_First"> Un serveur linux avec un réseau fonctionnel et connecté à internet</text:p>
        </text:list-item>
        <text:list-item>
          <text:p text:style-name="List_20_1_Content"> python3 (de préférence)</text:p>
        </text:list-item>
        <text:list-item>
          <text:p text:style-name="List_20_1_Content_Last"> git</text:p>
        </text:list-item>
      </text:list>
      <text:h text:style-name="Heading_20_3" text:outline-level="3"><text:bookmark-start text:name="__RefHeading___deploiement_4"/><text:bookmark-start text:name="deploiement"/>Déploiement<text:bookmark-end text:name="__RefHeading___deploiement_4"/><text:bookmark-end text:name="deploiement"/></text:h>
      <text:p text:style-name="Text_20_body">Dans un premier temps, il faut installer les dépendances nécessaires dans l'OS :</text:p>
      <text:p text:style-name="Preformatted_20_Text">$ sudo apt update</text:p>
      <text:p text:style-name="Text_20_body">for python3</text:p>
      <text:p text:style-name="Preformatted_20_Text">$ sudo apt install python3-tk python3-pip -y<text:line-break/>$ sudo pip3 install tzlocal pysqlite3</text:p>
      <text:p text:style-name="Text_20_body">Ensuite on clone le repository</text:p>
      <text:p text:style-name="Preformatted_20_Text">$ cd /usr/local/bin/<text:line-break/>$ sudo git clone https://github.com/SystemRage/py-kms.git </text:p>
      <text:p text:style-name="Text_20_body">On enlève tout ce qui n'est pas utile</text:p>
      <text:p text:style-name="Preformatted_20_Text">$ cd py-kms/<text:line-break/>$ sudo mv py-kms/ py-kms_git<text:line-break/>$ sudo mv py-kms_git/py-kms/ .<text:line-break/>$ sudo rm -r py-kms_git/</text:p>
      <text:p text:style-name="Text_20_body">On crée le fichier log du futur service</text:p>
      <text:p text:style-name="Preformatted_20_Text">$ sudo mkdir /var/log/py-kms<text:line-break/>$ sudo touch /var/log/py-kms/server.log<text:line-break/>$ sudo chown myuser /var/log/py-kms/server.log</text:p>
      <text:p text:style-name="Text_20_body">On lance le serveur pour vérifier que tout fonctionne</text:p>
      <text:p text:style-name="Preformatted_20_Text">$ sudo ./pykms_Server.py -V INFO -F /var/log/py-kms/server.log &amp;<text:line-break/>$ more /var/log/py-kms/server.log <text:line-break/>Tue, 26 May 2020 15:42:55 INFO<text:s text:c="5"/>TCP server listening at 0.0.0.0 on port 1688.<text:line-break/>Tue, 26 May 2020 15:42:55 INFO<text:s text:c="5"/>HWID: 364F463A8863D35F</text:p>
      <text:p text:style-name="Text_20_body">A ce stade le service est opérationnel. Le port 1688 est en écoute sur toutes les interfaces. Pour tester le fonctionnement, py-kms propose un faux client en python qui va simuler une demande d'activation</text:p>
      <text:p text:style-name="Preformatted_20_Text">$ sudo python3 ./pykms_Client.py</text:p>
      <text:p text:style-name="Text_20_body">La sortie ressemblera à ça :</text:p>
      <text:p text:style-name="Preformatted_20_Text"><text:tab/><text:tab/><text:tab/>Client generating RPC Bind Request...<text:line-break/>Server receiving<text:line-break/>&lt;===============<text:tab/>Client sending RPC Bind Request...<text:line-break/><text:line-break/><text:tab/><text:tab/><text:tab/><text:tab/><text:tab/><text:tab/><text:tab/><text:tab/>Client sending<text:line-break/>Server received RPC Bind Request !!!<text:tab/><text:tab/><text:tab/><text:tab/>&lt;===============<text:line-break/>Server parsing RPC Bind Request...<text:line-break/>Server generating RPC Bind Response...<text:line-break/><text:line-break/><text:tab/><text:tab/><text:tab/><text:tab/><text:tab/><text:tab/><text:tab/><text:tab/>Client receiving<text:line-break/>Server sending RPC Bind Response...<text:tab/><text:tab/><text:tab/><text:tab/>===============&gt;<text:line-break/>RPC Bind acknowledged !!!<text:line-break/>Server sending<text:line-break/>===============&gt;<text:tab/>Client received RPC Bind Response !!!<text:line-break/><text:tab/><text:tab/><text:tab/>RPC Bind acknowledged !!!<text:line-break/><text:tab/><text:tab/><text:tab/>Client generating Activation Request dictionary...<text:line-break/><text:tab/><text:tab/><text:tab/>Client generating Activation Request data...<text:line-break/><text:tab/><text:tab/><text:tab/>Client generating RPC Activation Request...<text:line-break/>Server receiving<text:line-break/>&lt;===============<text:tab/>Client sending RPC Activation Request...<text:s text:c="2"/><text:line-break/><text:line-break/><text:tab/><text:tab/><text:tab/><text:tab/><text:tab/><text:tab/><text:tab/><text:tab/>Client sending<text:line-break/>Server received RPC Activation Request !!!<text:tab/><text:tab/><text:tab/>&lt;===============<text:line-break/>Server parsing RPC Activation Request...<text:line-break/>Server processing KMS Activation Request...<text:line-break/>Server processing KMS Activation Response...<text:line-break/>Server generating RPC Activation Response...<text:line-break/><text:line-break/><text:tab/><text:tab/><text:tab/><text:tab/><text:tab/><text:tab/><text:tab/>Client receiving<text:line-break/>Server sending RPC Activation Response...<text:tab/><text:tab/><text:tab/>===============&gt;<text:line-break/>Server responded, now in Stand by...<text:line-break/>Server sending<text:line-break/>===============&gt;<text:tab/>Client received Response !!!</text:p>
      <text:p text:style-name="Preformatted_20_Text"><text:tab/><text:tab/>Activation Done !!!</text:p>
      <text:p text:style-name="Text_20_body">Le Log doit montrer le nom de la machine ainsi que le type de produit (Windows ou Office)</text:p>
      <text:p text:style-name="Preformatted_20_Text">$ egrep "Machine|Application" /var/log/py-kms/server.log </text:p>
      <text:p text:style-name="Preformatted_20_Text">Tue, 26 May 2020 15:47:54 INFO<text:s text:c="5"/>Machine Name: y88VjrtQ5iv7AN8vfNlRszGXaq9BAFMnevqF7CxxYEglLdeayh<text:line-break/>Tue, 26 May 2020 15:47:54 INFO<text:s text:c="5"/>Client Machine ID: d53cf644-e1a0-4f1e-9466-22f896963fc3<text:line-break/>Tue, 26 May 2020 15:47:54 INFO<text:s text:c="5"/>Application ID: Windows</text:p>
      <text:h text:style-name="Heading_20_3" text:outline-level="3"><text:bookmark-start text:name="__RefHeading___bonus_5"/><text:bookmark-start text:name="bonus"/>Bonus<text:bookmark-end text:name="__RefHeading___bonus_5"/><text:bookmark-end text:name="bonus"/></text:h>
      <text:h text:style-name="Heading_20_4" text:outline-level="4"><text:bookmark-start text:name="__RefHeading___creation_d_un_service_systemd_6"/><text:bookmark-start text:name="creation_d_un_service_systemd"/>Création d'un service systemd<text:bookmark-end text:name="__RefHeading___creation_d_un_service_systemd_6"/><text:bookmark-end text:name="creation_d_un_service_systemd"/></text:h>
      <text:p text:style-name="Text_20_body">Afin d'utiliser ce serveur KMS comme un service, il faut créer le fichier service et le déclarer</text:p>
      <text:p text:style-name="Preformatted_20_Text">$ sudo nano /etc/systemd/system/py-kms.service</text:p>
      <text:p text:style-name="Text_20_body">Copier le contenu du service dans le fichier (en changeant la variable User par votre utilisateur)</text:p>
      <text:p text:style-name="Preformatted_20_Text">[Unit]<text:line-break/>Description=py-kms service<text:line-break/>After=network.target<text:line-break/>StartLimitIntervalSec=0<text:line-break/>[Service]<text:line-break/>Type=simple<text:line-break/>Restart=always<text:line-break/>RestartSec=1<text:line-break/>User=myuser<text:line-break/>ExecStart=python3 /usr/local/bin/py-kms/pykms_Server.py -V INFO -F /var/log/py-kms/server.log<text:line-break/>[Install]<text:line-break/>WantedBy=multi-user.target</text:p>
      <text:p text:style-name="Text_20_body">Lancer le service</text:p>
      <text:p text:style-name="Preformatted_20_Text">$ systemctl start py-kms</text:p>
      <text:p text:style-name="Text_20_body">Vérifier l'état du service </text:p>
      <text:p text:style-name="Preformatted_20_Text">$ systemctl status py-kms<text:line-break/><text:line-break/>● py-kms.service - py-kms service<text:line-break/><text:s text:c="3"/>Loaded: loaded (/etc/systemd/system/py-kms.service; disabled; vendor preset: enabled)<text:line-break/><text:s text:c="3"/>Active: active (running) since Tue 2020-05-26 16:10:47 UTC; 6s ago<text:line-break/> Main PID: 19190 (python3)<text:line-break/><text:s text:c="4"/>Tasks: 3 (limit: 2283)<text:line-break/><text:s text:c="3"/>Memory: 11.2M<text:line-break/><text:s text:c="3"/>CGroup: /system.slice/py-kms.service<text:line-break/><text:s text:c="11"/>└─19190 /usr/bin/python3 /usr/local/bin/py-kms/pykms_Server.py -V INFO -F /var/log/py-km&gt;<text:line-break/>May 26 16:10:47 samba4 systemd[1]: Started py-kms service.</text:p>
      <text:p text:style-name="Text_20_body">Lancer le service au démarrage du serveur</text:p>
      <text:p text:style-name="Preformatted_20_Text">$ systemctl enable py-kms</text:p>
      <text:h text:style-name="Heading_20_3" text:outline-level="3"><text:bookmark-start text:name="__RefHeading___troubleshooting_7"/><text:bookmark-start text:name="troubleshooting"/>Troubleshooting<text:bookmark-end text:name="__RefHeading___troubleshooting_7"/><text:bookmark-end text:name="troubleshooting"/></text:h>
      <text:h text:style-name="Heading_20_4" text:outline-level="4"><text:bookmark-start text:name="__RefHeading___impossible_de_lancer_le_service_8"/><text:bookmark-start text:name="impossible_de_lancer_le_service"/>Impossible de lancer le service<text:bookmark-end text:name="__RefHeading___impossible_de_lancer_le_service_8"/><text:bookmark-end text:name="impossible_de_lancer_le_service"/></text:h>
      <text:list text:style-name="Numbering_20_1" text:continue-numbering="false">
        <text:list-item>
          <text:p text:style-name="Numbering_20_1_Content_First"> Vérifier les droits sur le fichier log (l'utilisateur qui lance pykms_Server.py doit être propriétaire du fichier)</text:p>
        </text:list-item>
        <text:list-item>
          <text:p text:style-name="Numbering_20_1_Content_Last"> Vérifier qu'un autre service n'écoute pas sur le port 1688</text:p>
        </text:list-item>
      </text:list>
      <text:p text:style-name="Text_20_body">  $ sudo netatst -tulpn | grep 1688</text:p>
      <text:p text:style-name="Preformatted_20_Text">tcp<text:s text:c="8"/>0<text:s text:c="6"/>0 0.0.0.0:1688<text:s text:c="12"/>0.0.0.0:*<text:s text:c="15"/>LISTEN<text:s text:c="6"/>19190/python3 </text:p>
      <text:list text:style-name="List_20_1" text:continue-numbering="false">
        <text:list-item>
          <text:p text:style-name="LastListParagraph_List_20_1_Content_First"> Si c'est le cas, terminer la tâche qui écoute sur ce port au moyen de son ID (19190 pour cet exemple)</text:p>
        </text:list-item>
      </text:list>
      <text:p text:style-name="Preformatted_20_Text">$ sudo kill -9 19190</text:p>
      <text:p text:style-name="Text_20_body">* Relancez le service</text:p>
      <text:p text:style-name="Preformatted_20_Text">$ systemctl start py-kms</text:p>
      <text:h text:style-name="Heading_20_3" text:outline-level="3"><text:bookmark-start text:name="__RefHeading___online_installer_9"/><text:bookmark-start text:name="online_installer"/>Online installer<text:bookmark-end text:name="__RefHeading___online_installer_9"/><text:bookmark-end text:name="online_installer"/></text:h>
      <text:p text:style-name="Text_20_body">Basé sur les commandes ci-dessus, vous pouvez copier et exécuter le contenu de ce script dans un fichier pour l'installer en une fois (sudo ./py-kms-installer.sh par exemple):</text:p>
      <text:p text:style-name="Preformatted_20_Text"><text:s text:c="35"/><text:line-break/>#!/usr/bin/bash<text:line-break/># py-kms installer from git repository<text:line-break/># V 1.0 26.05.20 arnaud@loumy.ch<text:line-break/><text:line-break/>#absolut path of destination folder<text:line-break/>FOLDER_INSTALL='/usr/local/bin/py-kms'<text:line-break/># install OS dependency<text:line-break/>sudo apt update<text:line-break/>sudo apt install python3-tk python3-pip -y<text:line-break/>sudo pip3 install tzlocal pysqlite3<text:line-break/>#create destination folder<text:line-break/>sudo mkdir $FOLDER_INSTALL<text:line-break/>#clone py-kms from git and install<text:line-break/>sudo git clone https://github.com/SystemRage/py-kms.git $FOLDER_INSTALL/<text:line-break/>sudo mv $FOLDER_INSTALL/ $FOLDER_INSTALL.ori/<text:line-break/>sudo mv $FOLDER_INSTALL.ori/py-kms/ $FOLDER_INSTALL/<text:line-break/>sudo rm -r $FOLDER_INSTALL.ori/<text:line-break/>sudo mkdir /var/log/py-kms<text:line-break/>sudo touch /var/log/py-kms/server.log<text:line-break/>sudo chown $USER /var/log/py-kms/server.log<text:line-break/>#create systemd py-kms service<text:line-break/>sudo touch /etc/systemd/system/py-kms.service<text:line-break/>sudo echo "[Unit]<text:line-break/>Description=py-kms service<text:line-break/>After=network.target<text:line-break/>StartLimitIntervalSec=0<text:line-break/>[Service]<text:line-break/>Type=simple<text:line-break/>Restart=always<text:line-break/>RestartSec=1<text:line-break/>User=$USER<text:line-break/>ExecStart=python3 /usr/local/bin/py-kms/pykms_Server.py -V INFO -F /var/log/py-kms/server.log<text:line-break/>[Install]<text:line-break/>WantedBy=multi-user.target" &gt; /etc/systemd/system/py-kms.service<text:line-break/># enable on boot and start service<text:line-break/>sudo systemctl enable py-kms<text:line-break/>sudo systemctl start py-kms<text:line-break/>sudo systemctl status py-k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y-kms</dc:title>
  </office:meta>
</office:document-meta>
</file>