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new_certificat_from_letsencrypt"/><text:bookmark-start text:name="__RefHeading___change_certificate_of_no_standard_port_1"/><text:bookmark-start text:name="change_certificate_of_no_standard_port"/>Change certificate of no standard port<text:bookmark-end text:name="__RefHeading___change_certificate_of_no_standard_port_1"/><text:bookmark-end text:name="change_certificate_of_no_standard_port"/></text:h>
      <text:p text:style-name="Text_20_body">generate a new one and copy (with root user)</text:p>
      <text:p text:style-name="Preformatted_20_Text">certbot -d mail.domain.tld --force-renewal --preferred-chain "ISRG Root X1" --manual --preferred-challenges dns certonly<text:line-break/>cp /etc/letsencrypt/live/domain.tld/privkey.pem /opt/zimbra/ssl/zimbra/commercial/commercial.key<text:line-break/>chown zimbra:zimbra /opt/zimbra/ssl/zimbra/commercial/commercial.key<text:line-break/>wget -O /tmp/ISRG-X1.pem https://letsencrypt.org/certs/isrgrootx1.pem.txt<text:line-break/>cat /tmp/ISRG-X1.pem &gt;&gt; /etc/letsencrypt/live/domain.tld/chain.pem</text:p>
      <text:p text:style-name="Text_20_body">copy to tmp </text:p>
      <text:p text:style-name="Preformatted_20_Text">/etc/letsencrypt/live/domain.tld/chain.pem /tmp<text:line-break/>/etc/letsencrypt/live/domain.tld/cert.pem /tmp</text:p>
      <text:p text:style-name="Text_20_body">Verify cert</text:p>
      <text:p text:style-name="Preformatted_20_Text">/opt/zimbra/bin/zmcertmgr verifycrt comm /opt/zimbra/ssl/zimbra/commercial/commercial.key /tmp/cert.pem /tmp/chain.pem</text:p>
      <text:p text:style-name="Text_20_body">Deploy cert</text:p>
      <text:p text:style-name="Preformatted_20_Text">/opt/zimbra/bin/zmcertmgr deploycrt comm /tmp/cert.pem /tmp/chain.pem</text:p>
      <text:p text:style-name="Text_20_body">Restart zimbra</text:p>
      <text:p text:style-name="Preformatted_20_Text">zmcontrol restart</text:p>
      <text:h text:style-name="Heading_20_3" text:outline-level="3"><text:bookmark-start text:name="__RefHeading___renew_certificate_with_ovh_api_2"/><text:bookmark-start text:name="renew_certificate_with_ovh_api"/>Renew certificate with OVH API<text:bookmark-end text:name="__RefHeading___renew_certificate_with_ovh_api_2"/><text:bookmark-end text:name="renew_certificate_with_ovh_api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You need to install certbot with OVH API support described to point 1 and 2 of <text:a xlink:type="simple" xlink:href="https://buzut.net/certbot-challenge-dns-ovh-wildcard/" text:style-name="Internet_20_link" text:visited-style-name="Visited_20_Internet_20_Link">https://buzut.net/certbot-challenge-dns-ovh-wildcard/</text:a>
For automatic renewal, you can add to crontab the script bello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re2">DOMAIN</text:span>=<text:span text:style-name="highlight_st_h">'mydomain.tld'</text:span><text:line-break/><text:span text:style-name="highlight_re2">CERTBOT_OUT</text:span>=<text:span text:style-name="highlight_st0">""</text:span><text:line-break/><text:span text:style-name="highlight_re2">TMP_CERTBOT</text:span>=<text:span text:style-name="highlight_st0">"/tmp/certbot.txt"</text:span><text:line-break/> <text:line-break/><text:span text:style-name="highlight_kw2">touch</text:span> <text:span text:style-name="highlight_re1">$TMP_CERTBOT</text:span><text:line-break/> <text:line-break/><text:span text:style-name="highlight_sy0">/</text:span>usr<text:span text:style-name="highlight_sy0">/</text:span>local<text:span text:style-name="highlight_sy0">/</text:span>bin<text:span text:style-name="highlight_sy0">/</text:span>certbot <text:span text:style-name="highlight_re5">--preferred-chain</text:span> <text:span text:style-name="highlight_st0">"ISRG Root X1"</text:span> certonly <text:span text:style-name="highlight_re5">--dns-ovh</text:span> <text:span text:style-name="highlight_re5">--dns-ovh-credentials</text:span> <text:span text:style-name="highlight_sy0">/</text:span>root<text:span text:style-name="highlight_sy0">/</text:span>.ovhapi <text:span text:style-name="highlight_re5">--non-interactive</text:span> <text:span text:style-name="highlight_re5">--agree-tos</text:span> <text:span text:style-name="highlight_re5">--email</text:span> postmaster<text:span text:style-name="highlight_sy0">@</text:span><text:span text:style-name="highlight_re1">$DOMAIN</text:span> <text:span text:style-name="highlight_re5">-d</text:span> mail.<text:span text:style-name="highlight_re1">$DOMAIN</text:span> <text:span text:style-name="highlight_sy0">&gt;</text:span> <text:span text:style-name="highlight_sy0">/</text:span>tmp<text:span text:style-name="highlight_sy0">/</text:span>certbot.txt<text:line-break/> <text:line-break/><text:span text:style-name="highlight_co0">#check if renewal is needed</text:span><text:line-break/><text:span text:style-name="highlight_re2">CERTBOT_OUT</text:span>=<text:span text:style-name="highlight_sy0">`</text:span><text:span text:style-name="highlight_kw2">cat</text:span> <text:span text:style-name="highlight_re1">$TMP_CERTBOT</text:span> <text:span text:style-name="highlight_sy0">|</text:span> <text:span text:style-name="highlight_kw2">grep</text:span> <text:span text:style-name="highlight_st0">"Certificate not yet due for renewal; no action taken."</text:span><text:span text:style-name="highlight_sy0">`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CERTBOT_OUT</text:span>"</text:span> <text:span text:style-name="highlight_br0">]</text:span><text:line-break/><text:span text:style-name="highlight_kw1">then</text:span><text:line-break/><text:s text:c="2"/><text:span text:style-name="highlight_co0">#copy the new cert to zimbra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privkey.pem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ajust ownership</text:span><text:line-break/><text:s text:c="2"/><text:span text:style-name="highlight_kw2">chown</text:span> zimbra:zimbra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download LE chain certificate</text:span><text:line-break/><text:s text:c="2"/><text:span text:style-name="highlight_kw2">wget</text:span> <text:span text:style-name="highlight_re5">-O</text:span> <text:span text:style-name="highlight_sy0">/</text:span>tmp<text:span text:style-name="highlight_sy0">/</text:span>ISRG-X1.pem https:<text:span text:style-name="highlight_sy0">//</text:span>letsencrypt.org<text:span text:style-name="highlight_sy0">/</text:span>certs<text:span text:style-name="highlight_sy0">/</text:span>isrgrootx1.pem.txt<text:line-break/><text:s text:c="2"/><text:span text:style-name="highlight_kw2">cat</text:span> <text:span text:style-name="highlight_sy0">/</text:span>tmp<text:span text:style-name="highlight_sy0">/</text:span>ISRG-X1.pem <text:span text:style-name="highlight_sy0">&gt;&gt;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<text:line-break/><text:s text:c="2"/><text:span text:style-name="highlight_co0">#Temp copy of cert and chain for zimbra integration (removed from /tmp after integration)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 <text:span text:style-name="highlight_sy0">/</text:span>tmp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ert.pem <text:span text:style-name="highlight_sy0">/</text:span>tmp<text:line-break/><text:s text:c="2"/><text:span text:style-name="highlight_co0"># verify and deploy the cert on zimbra</text:span><text:line-break/><text:s text:c="2"/><text:span text:style-name="highlight_kw2">su</text:span> - zimbra <text:span text:style-name="highlight_re5">-c</text:span> <text:span text:style-name="highlight_st0">"/opt/zimbra/bin/zmcertmgr verifycrt comm /opt/zimbra/ssl/zimbra/commercial/commercial.key /tmp/cert.pem /tmp/chain.pem"</text:span><text:line-break/><text:s text:c="2"/><text:span text:style-name="highlight_kw2">su</text:span> - zimbra <text:span text:style-name="highlight_re5">-c</text:span> <text:span text:style-name="highlight_st0">"/opt/zimbra/bin/zmcertmgr deploycrt comm /tmp/cert.pem /tmp/chain.pem"</text:span><text:line-break/><text:s text:c="2"/><text:span text:style-name="highlight_co0">#remove cert copy to tmp</text:span><text:line-break/><text:s text:c="2"/><text:span text:style-name="highlight_kw2">rm</text:span> <text:span text:style-name="highlight_sy0">/</text:span>tmp<text:span text:style-name="highlight_sy0">/</text:span>chain.pem<text:line-break/><text:s text:c="2"/><text:span text:style-name="highlight_kw2">rm</text:span> <text:span text:style-name="highlight_sy0">/</text:span>tmp<text:span text:style-name="highlight_sy0">/</text:span>cert.pem<text:line-break/><text:s text:c="2"/><text:span text:style-name="highlight_co0">#restart zimbra</text:span><text:line-break/><text:s text:c="2"/><text:span text:style-name="highlight_kw2">su</text:span> - zimbra <text:span text:style-name="highlight_re5">-c</text:span> <text:span text:style-name="highlight_st0">"zmcontrol restart"</text:span><text:line-break/><text:span text:style-name="highlight_kw1">else</text:span><text:line-break/><text:s text:c="2"/><text:span text:style-name="highlight_kw3">echo</text:span> <text:span text:style-name="highlight_re1">$CERTBOT_OUT</text:span><text:line-break/><text:span text:style-name="highlight_kw1">fi</text:span><text:line-break/> <text:line-break/><text:span text:style-name="highlight_kw2">rm</text:span> <text:span text:style-name="highlight_re1">$TMP_CERTBO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ew_certificat_from_letsencrypt</dc:title>
  </office:meta>
</office:document-meta>
</file>