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elf_signed_wildcard"/> bump.key : private key in squid folder</text:p>
        </text:list-item>
        <text:list-item>
          <text:p text:style-name="List_20_1_Content"> bump.crt : cert in squid folder</text:p>
        </text:list-item>
        <text:list-item>
          <text:p text:style-name="List_20_1_Content_Last"> bump_dhparam.pem : cert with df in squid folder</text:p>
        </text:list-item>
      </text:list>
      <text:p text:style-name="Text_20_body">openssl.ss.cnf : </text:p>
      <text:p text:style-name="Preformatted_20_Text">basicConstraints=CA:FALSE<text:line-break/>subjectAltName=DNS:*.domain.tld<text:line-break/>extendedKeyUsage=serverAuth</text:p>
      <text:p text:style-name="Text_20_body">Request generation</text:p>
      <text:p text:style-name="Preformatted_20_Text">openssl req -new -key bump.key -extensions v3_ca -out MyRequest.csr</text:p>
      <text:p text:style-name="Text_20_body">Certificat generation</text:p>
      <text:p text:style-name="Preformatted_20_Text">openssl x509 -req -in MyRequest.csr -CA bump.crt -CAkey bump.key -CAcreateserial -extfile openssl.ss.cnf -out wc_murcier.fun.crt -days 365 -sha2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lf_signed_wildcard</dc:title>
  </office:meta>
</office:document-meta>
</file>