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95e4eed788937021b9ca9e46f18585.png"/>
  <manifest:file-entry manifest:media-type="image/svg+xml" manifest:full-path="Pictures/48e5b4781398a637b45520253399c8ec.svg"/>
  <manifest:file-entry manifest:media-type="image/svg+xml" manifest:full-path="Pictures/64819d61cf211be914b7e484953ac36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c695e4eed788937021b9ca9e46f18585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ww.loumy.fr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ww.loumy.fr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48e5b4781398a637b45520253399c8ec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48e5b4781398a637b45520253399c8ec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48e5b4781398a637b45520253399c8ec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48e5b4781398a637b45520253399c8ec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48e5b4781398a637b45520253399c8ec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(c)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Footnote">Please do not contact me for help and support --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64819d61cf211be914b7e484953ac362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